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7066D5CDCB51C9D02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2748a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2748a" style:font-size-asian="10pt" style:font-size-complex="10pt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n" fo:country="US" officeooo:paragraph-rsid="0002748a" style:font-size-asian="10pt" style:font-size-complex="10pt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2pt" fo:font-weight="bold" officeooo:paragraph-rsid="0007fc96" style:font-size-asian="12pt" style:font-weight-asian="bold" style:font-size-complex="12pt" style:font-weight-complex="bold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2pt" fo:font-weight="bold" officeooo:rsid="000a5d10" officeooo:paragraph-rsid="000a5d1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rsid="000ab23d" officeooo:paragraph-rsid="000ab2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rsid="000bd820" officeooo:paragraph-rsid="000e3f3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rsid="000d09d0" officeooo:paragraph-rsid="000d09d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rsid="000fe9b4" officeooo:paragraph-rsid="000d09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rsid="0011bffc" officeooo:paragraph-rsid="0011bf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rsid="0011bffc" officeooo:paragraph-rsid="001208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rsid="0012081f" officeooo:paragraph-rsid="0012081f" style:font-size-asian="12pt" style:font-weight-asian="normal" style:font-size-complex="12pt" style:font-weight-complex="normal"/>
    </style:style>
    <style:style style:name="P13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fo:font-weight="bold" officeooo:paragraph-rsid="0007fc96" style:font-size-asian="12pt" style:font-weight-asian="bold" style:font-size-complex="12pt" style:font-weight-complex="bold"/>
    </style:style>
    <style:style style:name="T1" style:family="text">
      <style:text-properties officeooo:rsid="0002748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5d1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d09d0"/>
    </style:style>
    <style:style style:name="T6" style:family="text">
      <style:text-properties officeooo:rsid="000e3f30"/>
    </style:style>
    <style:style style:name="T7" style:family="text">
      <style:text-properties officeooo:rsid="000e9ff1"/>
    </style:style>
    <style:style style:name="T8" style:family="text">
      <style:text-properties officeooo:rsid="0012081f"/>
    </style:style>
    <style:style style:name="T9" style:family="text">
      <style:text-properties officeooo:rsid="0012ffe1"/>
    </style:style>
    <style:style style:name="T10" style:family="text">
      <style:text-properties officeooo:rsid="00160c2c"/>
    </style:style>
    <style:style style:name="fr1" style:family="graphic" style:parent-style-name="Graphics">
      <style:graphic-properties fo:margin-left="0cm" fo:margin-right="0.012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La Notte dei Musei tra MuVi e Sutri</text:span> </text:p>
      <text:p text:style-name="P4"/>
      <text:p text:style-name="P6">In occasione della Notte Europea dei Musei, sabato 13 maggio 2023, i musei di Viterbo e Sutri organizzano diverse iniziative, <text:span text:style-name="T10">anche </text:span>con la collaborazione di Archeoares.</text:p>
      <text:p text:style-name="P6"/>
      <text:p text:style-name="P7">Il <text:span text:style-name="T2">Museo di Palazzo Doebbing</text:span> di Sutri rimarrà aperto fino alle <text:span text:style-name="T5">ore </text:span>23:00. S<text:span text:style-name="T6">arà possibile partecipare</text:span>, in particolare, <text:span text:style-name="T6">a d</text:span>elle <text:span text:style-name="T2">visite guidate</text:span> <text:span text:style-name="T2">gratuite</text:span> che riguard<text:span text:style-name="T6">eranno</text:span> la sezione permanente di <text:span text:style-name="T2">Arte Sacra e Arte Antica</text:span>. <text:span text:style-name="T5">I turni saranno due: il primo gruppo inizierà la visita alle ore 21:00, il secondo invece, alle ore 22:00. Gli interessati potranno prenotare contattando gli organizzatori scrivendo a </text:span><text:a xlink:type="simple" xlink:href="mailto:sutri.archeoares@gmail.com" text:style-name="Internet_20_link" text:visited-style-name="Visited_20_Internet_20_Link"><text:span text:style-name="T5">sutri@archeoares.com</text:span></text:a><text:span text:style-name="T5"> o telefonando al numero 3512440558 (anche whatsapp).</text:span></text:p>
      <text:p text:style-name="P8">Inoltre, sarà possibile acquistare in biglietteria l’ingresso alla mostra temporanea di arte contemporanea <text:span text:style-name="T4">“Triste, solitario y final”</text:span>, <text:span text:style-name="T7">ospitata all’interno di Palazzo Doebbing,</text:span> ideata da Vittorio Sgarbi, prodotta da Contemplazioni e resa possibile grazie a Intesa Sanpaolo.</text:p>
      <text:p text:style-name="P9"/>
      <text:p text:style-name="P10">All’interno dei <text:span text:style-name="T2">Musei di Viterbo</text:span> (MuVi), invece, è in programma una serie di appuntamenti serali.</text:p>
      <text:p text:style-name="P10"/>
      <text:p text:style-name="P11">Il <text:span text:style-name="T2">Polo Monumentale Colle del Duomo</text:span> organizza una visita guidata in notturna, alle ore 21:00, al Palazzo dei Papi e all’Antica Zecca del Magister Monetae Marco Guglielmi: per partecipare è necessario acquistare il biglietto in anticipo (15,00€ intero – 13,00€ ridotto per ragazzi e residenti a Viterbo) sulla sezione eventi del sito archeoares.it. <text:span text:style-name="T8">Per avere maggiori informazioni è possibile chiamare i numeri 3930916060 o 800266300.</text:span></text:p>
      <text:p text:style-name="P11"/>
      <text:p text:style-name="P11">Il <text:span text:style-name="T2">Palazzo dei Priori</text:span> e il <text:span text:style-name="T2">Museo dei Portici </text:span>saranno visitabili <text:span text:style-name="T9">gratuitamente </text:span>fino alle ore 22:00, <text:span text:style-name="T8">con </text:span>ultimo ingresso <text:span text:style-name="T8">alle </text:span>ore 21:30. </text:p>
      <text:p text:style-name="P11">Il <text:span text:style-name="T2">Museo della Ceramica della Tuscia</text:span> aprirà dalle ore 20:00 alle ore 22:00.</text:p>
      <text:p text:style-name="P12">Il <text:span text:style-name="T2">Teatro dell’Unione</text:span>, inoltre, offrirà ai possessori del biglietto unico Viterbo Pass la possibilità di assistere gratuitamente allo spettacolo <text:span text:style-name="T2">Tango</text:span> (inizio alle ore 21: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2748a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2748a" style:font-size-asian="10pt" style:font-size-complex="10pt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n" fo:country="US" officeooo:paragraph-rsid="0002748a" style:font-size-asian="10pt" style:font-size-complex="10pt"/>
    </style:style>
    <style:style style:name="MT1" style:family="text">
      <style:text-properties officeooo:rsid="0002748a"/>
    </style:style>
    <style:style style:name="Mfr1" style:family="graphic" style:parent-style-name="Graphics">
      <style:graphic-properties fo:margin-left="0cm" fo:margin-right="0.012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as-char" svg:y="-1.697cm" svg:width="3.482cm" svg:height="1.905cm" draw:z-index="0"><draw:image xlink:href="Pictures/10000000000000C50000007066D5CDCB51C9D02F.jpg" xlink:type="simple" xlink:show="embed" xlink:actuate="onLoad" loext:mime-type="image/jpeg"/><svg:desc>logo positivo 1 nero copia piccoloi - Copia.jpg</svg:desc></draw:frame></text:p>
      </style:header>
      <style:footer>
        <text:p text:style-name="MP1"><text:span text:style-name="MT1">S</text:span>trada di Collescipoli 41a, 05100 Terni <text:s text:c="79"/>Piazza San Lorenzo 8, 01100 Viterbo</text:p>
        <text:p text:style-name="MP2">Tel. 3381336529 - 3207911328 – 3477010187 <text:s text:c="94"/>P.IVA 01318460555</text:p>
        <text:p text:style-name="MP2">info@archeoares.it <text:s text:c="109"/><text:tab/>edizioni@archeoares.it</text:p>
        <text:p text:style-name="MP3">www.archeoares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</meta:initial-creator>
    <meta:editing-cycles>14</meta:editing-cycles>
    <meta:creation-date>2023-03-24T18:27:00</meta:creation-date>
    <dc:date>2023-05-11T11:47:33.326000000</dc:date>
    <meta:editing-duration>PT1H9M39S</meta:editing-duration>
    <meta:generator>LibreOffice/5.4.6.2$Windows_X86_64 LibreOffice_project/4014ce260a04f1026ba855d3b8d91541c224eab8</meta:generator>
    <meta:document-statistic meta:table-count="0" meta:image-count="1" meta:object-count="0" meta:page-count="1" meta:paragraph-count="14" meta:word-count="300" meta:character-count="2344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