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237d" officeooo:paragraph-rsid="0004237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4237d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4237d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4237d" officeooo:paragraph-rsid="0004237d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4237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237d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UNA VITA A COLORI</text:span></text:p>
      <text:p text:style-name="P5"><text:span text:style-name="T2">Laboratorio artistico per bambini al Museo dei Portici</text:span></text:p>
      <text:p text:style-name="P6"><text:span text:style-name="T2"/></text:p>
      <text:p text:style-name="P7"><text:span text:style-name="T4">In occasione della Giornata Mondiale del Colore, </text:span><text:span text:style-name="T5">domenica 7 maggio 2023,</text:span><text:span text:style-name="T4"> i Musei di Viterbo </text:span><text:span text:style-name="T5">(Mu.Vi.)</text:span><text:span text:style-name="T4"> organizzano, con la collaborazione di Archeoares, un laboratorio didattico </text:span><text:span text:style-name="T5">presso il Museo dei Portici, alle ore 16:30</text:span><text:span text:style-name="T4">.</text:span></text:p>
      <text:p text:style-name="P8">L'attività artistica del laboratorio è rivolta a bambine e bambini dai 5 ai 10 anni al costo di soli 5€, previa visita guidata alla mostra sull'arte ucraina "Se so ricamare saprò anche dipingere. L'infanzia senza fine di Bonaria Manca e Maria Prymachenko" senza costi aggiuntivi.</text:p>
      <text:p text:style-name="P8">Per i genitori sarà anche possibile accompagnare i propri figli durante l'esperienza laboratoriale acquistando il ticket d'ingresso standard presso la biglietteria del Museo (gratuito per residenti del Comune di Viterbo presentandosi con documento attestante la residenza). </text:p>
      <text:p text:style-name="P8"/>
      <text:p text:style-name="P8">Si consiglia la prenotazione, in quanto i posti sono limitati, <text:span text:style-name="T3">scrivendo a</text:span> didattica@archeoares.com o contatta<text:span text:style-name="T3">ndo</text:span> il numero 328 459 6238 (anche whatsapp).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0" text:anchor-type="as-char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2">Strada di Collescipoli 41a, 05100 Terni <text:s text:c="79"/>Piazza San Lorenzo 8, 01100 Viterbo</text:p>
        <text:p text:style-name="MP2">Tel. 3381336529 - 3207911328 – 3477010187 <text:s text:c="94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2:03:00</meta:creation-date>
    <meta:initial-creator>User</meta:initial-creator>
    <dc:language>it-IT</dc:language>
    <dc:date>2023-05-05T11:16:28.086000000</dc:date>
    <meta:editing-cycles>4</meta:editing-cycles>
    <meta:editing-duration>PT19M39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11" meta:word-count="170" meta:character-count="1473" meta:non-whitespace-character-count="1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