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7066D5CDCB51C9D02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2748a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07fc96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07fc96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e24e6" officeooo:paragraph-rsid="000e24e6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07fc96" style:font-size-asian="11pt" style:font-size-complex="11pt"/>
    </style:style>
    <style:style style:name="P8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2748a" style:font-size-asian="10pt" style:font-size-complex="10pt"/>
    </style:style>
    <style:style style:name="P9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n" fo:country="US" officeooo:paragraph-rsid="0002748a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fo:font-weight="bold" officeooo:rsid="000e24e6" officeooo:paragraph-rsid="000e24e6" style:font-size-asian="12pt" style:font-weight-asian="bold" style:font-size-complex="12pt" style:font-weight-complex="bold"/>
    </style:style>
    <style:style style:name="T1" style:family="text">
      <style:text-properties officeooo:rsid="0002748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ccc1f" style:font-size-asian="11pt" style:font-size-complex="11pt"/>
    </style:style>
    <style:style style:name="T4" style:family="text">
      <style:text-properties fo:font-size="11pt" officeooo:rsid="000f2b51" style:font-size-asian="11pt" style:font-size-complex="11pt"/>
    </style:style>
    <style:style style:name="T5" style:family="text">
      <style:text-properties officeooo:rsid="000e24e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e24e6" style:font-style-asian="italic" style:font-style-complex="italic"/>
    </style:style>
    <style:style style:name="T8" style:family="text">
      <style:text-properties officeooo:rsid="000f2b51"/>
    </style:style>
    <style:style style:name="fr1" style:family="graphic" style:parent-style-name="Graphics">
      <style:graphic-properties fo:margin-left="0cm" fo:margin-right="0.012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ESENTAZIONE DMO “EXTRA TUSCIA EXPERIENCE”</text:p>
      <text:p text:style-name="P5"/>
      <text:p text:style-name="P5">Venerdì 12 maggio</text:p>
      <text:p text:style-name="P5">Palazzo Doebbing – Sutri </text:p>
      <text:p text:style-name="P4"/>
      <text:p text:style-name="P3"/>
      <text:p text:style-name="P7">Il prossimo venerdì 12 maggio, alle ore 18:00, presso Palazzo Doebbing <text:span text:style-name="T5">a Sutri,</text:span> sarà presentata la nuova DMO "Extra Tuscia Experience".</text:p>
      <text:p text:style-name="P6"/>
      <text:p text:style-name="P6">La nascita di questo soggetto è stata promossa a seguito della vittoria di un avviso pubblico regionale dedicato: <text:span text:style-name="T5">i</text:span>l progetto è stato presentato dal Comune di Sutri <text:span text:style-name="T5">come </text:span>capofila, quello di Mazzano e da alcuni soggetti privati.</text:p>
      <text:p text:style-name="P6"/>
      <text:p text:style-name="P6">La DMO è uno strumento ad uso dei territori per la promozione degli stessi e dei servizi offerti da chi è interessato ad operare nel turismo.<text:span text:style-name="T6"> E</text:span><text:span text:style-name="T7">xtra Tuscia Experience</text:span> prevede, fin dalla presentazione del progetto, di mettere in opera numerose iniziative volte alla crescita turistica legata a cultura, eventi e natura sia sul territorio dei comuni aderenti <text:span text:style-name="T8">sia</text:span> <text:span text:style-name="T8">n</text:span>elle aree limitrofe. L'obiettivo generale dell'iniziativa è quello di contribuire alla crescita del sistema turistico territoriale e alla creazione di ricchezza e opportunità per imprese e cittadini.</text:p>
      <text:p text:style-name="P6"/>
      <text:p text:style-name="P6">Tutte le imprese del territorio e i cittadini interessati potranno assistere gratuitamente alla presentazione di questo importante strumento turistico e offrire il proprio contributo al fine di permettere alla DMO di rispondere in maniera adeguata e coerente alle richieste del territorio.</text:p>
      <text:p text:style-name="P6"/>
      <text:p text:style-name="P6">Venerdì 12 maggio</text:p>
      <text:p text:style-name="P6">Palazzo Doebbing</text:p>
      <text:p text:style-name="P6">Ore 18.00</text:p>
      <text:p text:style-name="P2"><text:span text:style-name="T2">Info: </text:span><text:a xlink:type="simple" xlink:href="mailto:sutri@archeoares.com" text:style-name="Internet_20_link" text:visited-style-name="Visited_20_Internet_20_Link"><text:span text:style-name="T2">sutri@archeoares.</text:span></text:a><text:a xlink:type="simple" xlink:href="mailto:sutri@archeoares.com" text:style-name="Internet_20_link" text:visited-style-name="Visited_20_Internet_20_Link"><text:span text:style-name="T3">com</text:span></text:a><text:span text:style-name="T3"> – </text:span><text:span text:style-name="T4">info@extratuscia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2748a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2748a" style:font-size-asian="10pt" style:font-size-complex="10pt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n" fo:country="US" officeooo:paragraph-rsid="0002748a" style:font-size-asian="10pt" style:font-size-complex="10pt"/>
    </style:style>
    <style:style style:name="MT1" style:family="text">
      <style:text-properties officeooo:rsid="0002748a"/>
    </style:style>
    <style:style style:name="Mfr1" style:family="graphic" style:parent-style-name="Graphics">
      <style:graphic-properties fo:margin-left="0cm" fo:margin-right="0.012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as-char" svg:y="-1.697cm" svg:width="3.482cm" svg:height="1.905cm" draw:z-index="0"><draw:image xlink:href="Pictures/10000000000000C50000007066D5CDCB51C9D02F.jpg" xlink:type="simple" xlink:show="embed" xlink:actuate="onLoad" loext:mime-type="image/jpeg"/><svg:desc>logo positivo 1 nero copia piccoloi - Copia.jpg</svg:desc></draw:frame></text:p>
      </style:header>
      <style:footer>
        <text:p text:style-name="MP1"><text:span text:style-name="MT1">S</text:span>trada di Collescipoli 41a, 05100 Terni <text:s text:c="79"/>Piazza San Lorenzo 8, 01100 Viterbo</text:p>
        <text:p text:style-name="MP2">Tel. 3381336529 - 3207911328 – 3477010187 <text:s text:c="94"/>P.IVA 01318460555</text:p>
        <text:p text:style-name="MP2">info@archeoares.it <text:s text:c="109"/><text:tab/>edizioni@archeoares.it</text:p>
        <text:p text:style-name="MP3">www.archeoares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</meta:initial-creator>
    <meta:editing-cycles>13</meta:editing-cycles>
    <meta:creation-date>2023-03-24T18:27:00</meta:creation-date>
    <dc:date>2023-05-10T13:05:33.348000000</dc:date>
    <meta:editing-duration>PT43M51S</meta:editing-duration>
    <meta:generator>LibreOffice/5.4.6.2$Windows_X86_64 LibreOffice_project/4014ce260a04f1026ba855d3b8d91541c224eab8</meta:generator>
    <meta:document-statistic meta:table-count="0" meta:image-count="1" meta:object-count="0" meta:page-count="1" meta:paragraph-count="16" meta:word-count="227" meta:character-count="1861" meta:non-whitespace-character-count="1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