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50000007066D5CDCB51C9D02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paragraph-rsid="0002748a" style:font-size-asian="10pt" style:font-size-complex="10pt"/>
    </style:style>
    <style:style style:name="P3" style:family="paragraph" style:parent-style-name="Footer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paragraph-rsid="0002748a" style:font-size-asian="10pt" style:font-size-complex="10pt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en" fo:country="US" officeooo:paragraph-rsid="0002748a" style:font-size-asian="10pt" style:font-size-complex="10pt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07fc96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7fc96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officeooo:rsid="000f08a8" officeooo:paragraph-rsid="000f08a8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fo:font-size="12pt" officeooo:rsid="000f08a8" officeooo:paragraph-rsid="000f08a8" style:font-size-asian="12pt" style:font-size-complex="12pt"/>
    </style:style>
    <style:style style:name="P9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fo:font-size="12pt" officeooo:paragraph-rsid="00109d08" style:font-size-asian="12pt" style:font-size-complex="12pt"/>
    </style:style>
    <style:style style:name="T1" style:family="text">
      <style:text-properties officeooo:rsid="0002748a"/>
    </style:style>
    <style:style style:name="T2" style:family="text">
      <style:text-properties officeooo:rsid="000f08a8"/>
    </style:style>
    <style:style style:name="fr1" style:family="graphic" style:parent-style-name="Graphics">
      <style:graphic-properties fo:margin-left="0cm" fo:margin-right="0.012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TTE ROMANTICA A SUTRI</text:p>
      <text:p text:style-name="P6"/>
      <text:p text:style-name="P8">Sabato 24 giugno Sutri, uno dei borghi più belli d’Italia, aderisce alla “Notte Romantica”. Una serata ricca di amore e romantismo da passare tra le varie iniziative di diverso genere organizzate nelle vie e nelle attività del suggestivo centro storico. </text:p>
      <text:p text:style-name="P9"><text:span text:style-name="T2">Per l’occasione, il Museo di Palazzo Doebbing sarà straordinariamente aperto anche di sera e ci saranno delle visite guidate gratuite, organizzate con la collaborazione di Archeoares, alla collezione permanente di arte antica e arte sacra e alla mostra temporanea “Triste, Solitario y Final”: i due turni di visita partiranno rispettivamente alle ore 21:00 e alle ore 22:00. </text:span></text:p>
      <text:p text:style-name="P9"><text:span text:style-name="T2">Per partecipare è obbligatoria la prenotazione presso l’Ufficio Turistico di Sutri al numero 0761609380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paragraph-rsid="0002748a" style:font-size-asian="10pt" style:font-size-complex="10pt"/>
    </style:style>
    <style:style style:name="MP2" style:family="paragraph" style:parent-style-name="Footer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paragraph-rsid="0002748a" style:font-size-asian="10pt" style:font-size-complex="10pt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en" fo:country="US" officeooo:paragraph-rsid="0002748a" style:font-size-asian="10pt" style:font-size-complex="10pt"/>
    </style:style>
    <style:style style:name="MT1" style:family="text">
      <style:text-properties officeooo:rsid="0002748a"/>
    </style:style>
    <style:style style:name="Mfr1" style:family="graphic" style:parent-style-name="Graphics">
      <style:graphic-properties fo:margin-left="0cm" fo:margin-right="0.012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as-char" svg:y="-1.697cm" svg:width="3.482cm" svg:height="1.905cm" draw:z-index="0"><draw:image xlink:href="Pictures/10000000000000C50000007066D5CDCB51C9D02F.jpg" xlink:type="simple" xlink:show="embed" xlink:actuate="onLoad" loext:mime-type="image/jpeg"/><svg:desc>logo positivo 1 nero copia piccoloi - Copia.jpg</svg:desc></draw:frame></text:p>
      </style:header>
      <style:footer>
        <text:p text:style-name="MP1"><text:span text:style-name="MT1">S</text:span>trada di Collescipoli 41a, 05100 Terni <text:s text:c="79"/>Piazza San Lorenzo 8, 01100 Viterbo</text:p>
        <text:p text:style-name="MP2">Tel. 3381336529 - 3207911328 – 3477010187 <text:s text:c="94"/>P.IVA 01318460555</text:p>
        <text:p text:style-name="MP2">info@archeoares.it <text:s text:c="109"/><text:tab/>edizioni@archeoares.it</text:p>
        <text:p text:style-name="MP3">www.archeoares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</meta:initial-creator>
    <meta:editing-cycles>13</meta:editing-cycles>
    <meta:creation-date>2023-03-24T18:27:00</meta:creation-date>
    <dc:date>2023-06-20T11:50:42.577000000</dc:date>
    <meta:editing-duration>PT31M9S</meta:editing-duration>
    <meta:generator>LibreOffice/5.4.6.2$Windows_X86_64 LibreOffice_project/4014ce260a04f1026ba855d3b8d91541c224eab8</meta:generator>
    <meta:document-statistic meta:table-count="0" meta:image-count="1" meta:object-count="0" meta:page-count="1" meta:paragraph-count="9" meta:word-count="137" meta:character-count="1231" meta:non-whitespace-character-count="8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