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7066D5CDCB51C9D02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loext:contextual-spacing="false" fo:line-height="138%" fo:text-align="justify" style:justify-single-word="false" fo:orphans="2" fo:widows="2" style:writing-mode="lr-tb"/>
      <style:text-properties fo:font-variant="normal" fo:text-transform="none" fo:color="#000000" style:font-name="Arial1" fo:font-size="11pt" fo:letter-spacing="normal" fo:font-style="normal" fo:font-weight="normal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fo:orphans="2" fo:widows="2" style:writing-mode="lr-tb"/>
      <style:text-properties fo:font-variant="normal" fo:text-transform="none" fo:color="#000000" fo:letter-spacing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38%" fo:text-align="center" style:justify-single-word="false" fo:orphans="2" fo:widows="2" fo:text-indent="0cm" style:auto-text-indent="false" style:writing-mode="lr-tb"/>
      <style:text-properties fo:font-size="14pt" fo:font-weight="bold" officeooo:paragraph-rsid="00173160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fo:orphans="2" fo:widows="2" style:writing-mode="lr-tb"/>
      <style:text-properties officeooo:rsid="00173160" officeooo:paragraph-rsid="00173160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fo:orphans="2" fo:widows="2" style:writing-mode="lr-tb"/>
      <style:text-properties officeooo:rsid="00173160" officeooo:paragraph-rsid="00173160"/>
    </style:style>
    <style:style style:name="P7" style:family="paragraph" style:parent-style-name="Text_20_body">
      <style:paragraph-properties fo:margin-top="0cm" fo:margin-bottom="0cm" loext:contextual-spacing="false" fo:line-height="138%" fo:text-align="center" style:justify-single-word="false" fo:orphans="2" fo:widows="2" style:writing-mode="lr-tb"/>
      <style:text-properties fo:font-size="14pt" officeooo:rsid="00173160" officeooo:paragraph-rsid="00173160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paragraph-rsid="000ff736" style:font-size-asian="10pt" style:font-size-complex="10pt"/>
    </style:style>
    <style:style style:name="P12" style:family="paragraph" style:parent-style-name="Footer">
      <style:paragraph-properties fo:text-align="justify" style:justify-single-word="false"/>
      <style:text-properties style:font-name="Calibri" fo:font-size="10pt" officeooo:paragraph-rsid="000ff736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10pt" fo:language="en" fo:country="US" officeooo:paragraph-rsid="000ff736" style:font-size-asian="10pt" style:font-size-complex="10p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000000" style:font-name="Arial1" fo:font-size="11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style:font-name="Arial1" fo:font-size="11pt" fo:letter-spacing="normal" fo:font-style="normal" fo:background-color="transparent" loext:char-shading-value="0"/>
    </style:style>
    <style:style style:name="T4" style:family="text">
      <style:text-properties fo:font-variant="normal" fo:text-transform="none" fo:color="#000000" style:font-name="Arial1" fo:font-size="11pt" fo:letter-spacing="normal" fo:font-style="normal" officeooo:rsid="00173160" fo:background-color="transparent" loext:char-shading-value="0"/>
    </style:style>
    <style:style style:name="T5" style:family="text">
      <style:text-properties fo:font-variant="normal" fo:text-transform="none" fo:color="#000000" style:font-name="Arial1" fo:letter-spacing="normal" fo:font-style="normal" officeooo:rsid="00173160" fo:background-color="transparent" loext:char-shading-value="0"/>
    </style:style>
    <style:style style:name="T6" style:family="text">
      <style:text-properties fo:font-variant="normal" fo:text-transform="none" fo:color="#000000" style:font-name="Arial1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000000" fo:font-size="11pt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000000" fo:font-size="11pt" fo:letter-spacing="normal" fo:font-style="normal" fo:background-color="transparent" loext:char-shading-value="0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000000" style:font-name="Arial" fo:font-size="11pt" fo:letter-spacing="normal" fo:font-style="normal" fo:background-color="transparent" loext:char-shading-value="0"/>
    </style:style>
    <style:style style:name="T11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fo:color="#000000" style:font-name="Arial" fo:letter-spacing="normal" fo:font-style="normal" fo:background-color="transparent" loext:char-shading-value="0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fo:color="#1155cc" style:font-name="Arial1" fo:font-size="11pt" fo:letter-spacing="normal" fo:font-style="normal" fo:font-weight="normal" fo:background-color="transparent" loext:char-shading-value="0"/>
    </style:style>
    <style:style style:name="T17" style:family="text">
      <style:text-properties officeooo:rsid="000d2d32"/>
    </style:style>
    <style:style style:name="T18" style:family="text">
      <style:text-properties officeooo:rsid="000ff736"/>
    </style:style>
    <style:style style:name="T19" style:family="text">
      <style:text-properties style:font-name="Arial2" officeooo:rsid="00107836"/>
    </style:style>
    <style:style style:name="T20" style:family="text">
      <style:text-properties style:font-name="Arial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190f2b" style:font-size-asian="12pt" style:font-size-complex="12pt"/>
    </style:style>
    <style:style style:name="T23" style:family="text">
      <style:text-properties style:font-name="Arial" fo:font-size="12pt" officeooo:rsid="001a4a70" style:font-size-asian="12pt" style:font-size-complex="12pt"/>
    </style:style>
    <style:style style:name="T24" style:family="text">
      <style:text-properties style:font-name="Arial" fo:font-size="12pt" officeooo:rsid="001b1cad" style:font-size-asian="12pt" style:font-size-complex="12pt"/>
    </style:style>
    <style:style style:name="T25" style:family="text">
      <style:text-properties officeooo:rsid="001cd6e6"/>
    </style:style>
    <style:style style:name="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ALICI DI STELLE A SUTRI</text:span></text:p>
      <text:p text:style-name="P7"><text:span text:style-name="T6">4 e 5 agosto 2023</text:span></text:p>
      <text:p text:style-name="P5"><text:span text:style-name="T2"/></text:p>
      <text:p text:style-name="P6"><text:span text:style-name="T13">Il prossimo 4 e 5 agosto torna a Sutri (VT) “</text:span><text:span text:style-name="Strong_20_Emphasis"><text:span text:style-name="T14">Calici di Stelle”.</text:span></text:span></text:p>
      <text:p text:style-name="P9"><text:span text:style-name="T21">Nella splendida cornice dell’antico </text:span><text:span text:style-name="Strong_20_Emphasis"><text:span text:style-name="T21">borgo di Sutri </text:span></text:span><text:span text:style-name="T21">saranno dislocati i punti di degustazione di oltre 20 aziende vinicole di eccellenza.</text:span></text:p>
      <text:p text:style-name="P9"><text:span text:style-name="T21">Con soli </text:span><text:span text:style-name="Strong_20_Emphasis"><text:span text:style-name="T21">12</text:span></text:span><text:span text:style-name="Strong_20_Emphasis"><text:span text:style-name="T22">€</text:span></text:span><text:span text:style-name="T21"> si avrà la possibilità </text:span><text:span text:style-name="T23">di ottenere</text:span><text:span text:style-name="T21"> il </text:span><text:span text:style-name="Strong_20_Emphasis"><text:span text:style-name="T21">calice con tasca</text:span></text:span><text:span text:style-name="T21"> ed uno </text:span><text:span text:style-name="Strong_20_Emphasis"><text:span text:style-name="T21">snack</text:span></text:span><text:span text:style-name="T21"> pizza necessari per degustare i vini offerti lungo il </text:span><text:span text:style-name="Strong_20_Emphasis"><text:span text:style-name="T21">percorso della degustazione</text:span></text:span><text:span text:style-name="T21">.</text:span></text:p>
      <text:p text:style-name="P9"><text:span text:style-name="T21">È possibile acquistare il biglietto </text:span><text:span text:style-name="T23">sul</text:span><text:span text:style-name="T21">la sezione eventi del sito </text:span><text:a xlink:type="simple" xlink:href="http://www.archeoares.it/" text:style-name="Internet_20_link" text:visited-style-name="Visited_20_Internet_20_Link"><text:span text:style-name="T21">www.</text:span></text:a><text:a xlink:type="simple" xlink:href="https://www.archeoares.it/calendario-eventi/" text:style-name="Internet_20_link" text:visited-style-name="Visited_20_Internet_20_Link"><text:span text:style-name="T21">archeoares</text:span></text:a><text:a xlink:type="simple" xlink:href="http://www.archeoares.it/" text:style-name="Internet_20_link" text:visited-style-name="Visited_20_Internet_20_Link"><text:span text:style-name="T21">.it</text:span></text:a><text:span text:style-name="T21"> oppure in </text:span><text:span text:style-name="Strong_20_Emphasis"><text:span text:style-name="T21">prevendita in loco</text:span></text:span><text:span text:style-name="T21"> presso la biglietteria del museo di Palazzo Doebbing, del Parco Archeologico o all’Ufficio turistico.</text:span></text:p>
      <text:p text:style-name="P9"><text:span text:style-name="T21"><text:line-break/>L’evento è organizzato da </text:span><text:span text:style-name="Strong_20_Emphasis"><text:span text:style-name="T21">Tuscia Autoctona</text:span></text:span><text:span text:style-name="T21"> e le aziende partecipanti sono:</text:span></text:p>
      <text:list xml:id="list3117546717" text:style-name="L1">
        <text:list-item>
          <text:p text:style-name="P8">Podere Grecchi </text:p>
        </text:list-item>
        <text:list-item>
          <text:p text:style-name="P8">Foss Marai </text:p>
        </text:list-item>
        <text:list-item>
          <text:p text:style-name="P8">Tenuta Roccaccia </text:p>
        </text:list-item>
        <text:list-item>
          <text:p text:style-name="P8">La Carcaia </text:p>
        </text:list-item>
        <text:list-item>
          <text:p text:style-name="P8">Villa Puri </text:p>
        </text:list-item>
        <text:list-item>
          <text:p text:style-name="P8">Cantina Papalino </text:p>
        </text:list-item>
        <text:list-item>
          <text:p text:style-name="P8">Cantine Capitani </text:p>
        </text:list-item>
        <text:list-item>
          <text:p text:style-name="P8">Az. Agricola Ciucci </text:p>
        </text:list-item>
        <text:list-item>
          <text:p text:style-name="P8">Terre d’Aquesia </text:p>
        </text:list-item>
        <text:list-item>
          <text:p text:style-name="P8">Terre di Marfisa </text:p>
        </text:list-item>
        <text:list-item>
          <text:p text:style-name="P8">Tenuta de Castro </text:p>
        </text:list-item>
        <text:list-item>
          <text:p text:style-name="P8">Cantina Pacchiarotti </text:p>
        </text:list-item>
        <text:list-item>
          <text:p text:style-name="P8">Cantina Moscone </text:p>
        </text:list-item>
        <text:list-item>
          <text:p text:style-name="P8">Le Lase </text:p>
        </text:list-item>
        <text:list-item>
          <text:p text:style-name="P8">Bio Lotti </text:p>
        </text:list-item>
        <text:list-item>
          <text:p text:style-name="P8">Cantina Mingazzini </text:p>
        </text:list-item>
        <text:list-item>
          <text:p text:style-name="P8">Fattoria Lucciano </text:p>
        </text:list-item>
        <text:list-item>
          <text:p text:style-name="P8">Fontana delle Selve </text:p>
        </text:list-item>
        <text:list-item>
          <text:p text:style-name="P8">Muscari Tomajoli </text:p>
        </text:list-item>
        <text:list-item>
          <text:p text:style-name="P8">Vigne del Patrimonio </text:p>
        </text:list-item>
        <text:list-item>
          <text:p text:style-name="P10">Paolo e Noemia d’Amico </text:p>
          <text:p text:style-name="P10"/>
        </text:list-item>
      </text:list>
      <text:p text:style-name="P9"><text:span text:style-name="T21">Un’esperienza sicuramente da vivere </text:span><text:span text:style-name="T24">insieme</text:span><text:span text:style-name="T21"> alla visita anche dei musei e monumenti di Sutri: </text:span><text:span text:style-name="T24">maggiori</text:span><text:span text:style-name="T21"> informazioni sul sito </text:span><text:span text:style-name="T24">archeoares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0pt" officeooo:paragraph-rsid="000ff736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officeooo:paragraph-rsid="000ff736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0pt" fo:language="en" fo:country="US" officeooo:paragraph-rsid="000ff736" style:font-size-asian="10pt" style:font-size-complex="10pt"/>
    </style:style>
    <style:style style:name="MT1" style:family="text">
      <style:text-properties officeooo:rsid="001cd6e6"/>
    </style:style>
    <style:style style:name="Mfr1" style:family="graphic" style:parent-style-name="Graphics">
      <style:graphic-properties fo:margin-left="0cm" fo:margin-right="0.012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0" text:anchor-type="as-char" svg:y="-1.697cm" svg:width="3.482cm" svg:height="1.905cm" draw:z-index="0"><draw:image xlink:href="Pictures/10000000000000C50000007066D5CDCB51C9D02F.jpg" xlink:type="simple" xlink:show="embed" xlink:actuate="onLoad" loext:mime-type="image/jpeg"/><svg:desc>logo positivo 1 nero copia piccoloi - Copia.jpg</svg:desc></draw:frame></text:p>
      </style:header>
      <style:footer>
        <text:p text:style-name="MP1"><text:span text:style-name="MT1">S</text:span>trada di Collescipoli 41a, 05100 Terni <text:s text:c="79"/>Piazza San Lorenzo 8, 01100 Viterbo</text:p>
        <text:p text:style-name="MP2">Tel. 3381336529 - 3207911328 – 3477010187 <text:s text:c="94"/>P.IVA 01318460555</text:p>
        <text:p text:style-name="MP2">info@archeoares.it <text:s text:c="109"/><text:tab/>edizioni@archeoares.it</text:p>
        <text:p text:style-name="MP3">www.archeoares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5:42:55.73</meta:creation-date>
    <dc:date>2023-07-25T13:06:34.889000000</dc:date>
    <meta:editing-duration>PT1H49M47S</meta:editing-duration>
    <meta:editing-cycles>11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35" meta:word-count="224" meta:character-count="1669" meta:non-whitespace-character-count="1194"/>
  </office:meta>
</office:document-meta>
</file>