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0pt" officeooo:paragraph-rsid="000972a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language="en" fo:country="US" officeooo:paragraph-rsid="000972a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rsid="000b0f5e" officeooo:paragraph-rsid="000b0f5e"/>
    </style:style>
    <style:style style:name="P5" style:family="paragraph" style:parent-style-name="Standard">
      <style:paragraph-properties fo:text-align="center" style:justify-single-word="false"/>
      <style:text-properties officeooo:rsid="000b0f5e" officeooo:paragraph-rsid="000b0f5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b0f5e" officeooo:paragraph-rsid="000ff55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b0f5e" officeooo:paragraph-rsid="001230d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2pt" fo:font-weight="bold" officeooo:rsid="000b0f5e" officeooo:paragraph-rsid="000ff55b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b0f5e" officeooo:paragraph-rsid="000b0f5e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cb885" officeooo:paragraph-rsid="00113764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dd6d9" officeooo:paragraph-rsid="000dd6d9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dd6d9" officeooo:paragraph-rsid="00113764"/>
    </style:style>
    <style:style style:name="T1" style:family="text">
      <style:text-properties officeooo:rsid="000cb885"/>
    </style:style>
    <style:style style:name="T2" style:family="text">
      <style:text-properties officeooo:rsid="000fdc2a"/>
    </style:style>
    <style:style style:name="T3" style:family="text">
      <style:text-properties officeooo:rsid="000ff55b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0ff55b" style:font-size-asian="14pt" style:font-weight-asian="bold" style:font-size-complex="14pt" style:font-weight-complex="bold"/>
    </style:style>
    <style:style style:name="T6" style:family="text">
      <style:text-properties officeooo:rsid="00113764"/>
    </style:style>
    <style:style style:name="T7" style:family="text">
      <style:text-properties fo:font-weight="bold" officeooo:rsid="00113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"MUSICA+" </text:p>
      <text:p text:style-name="P7"><text:span text:style-name="T3">STAY IN TUSCIA ORGANIZZA CONCERTI DI MUSICA</text:span> AL <text:span text:style-name="T3">MUSEO </text:span>COLLE DEL DUOMO</text:p>
      <text:p text:style-name="P6"><text:span text:style-name="T3"><text:s text:c="2"/></text:span></text:p>
      <text:p text:style-name="P4"><text:span text:style-name="T4">Apertura serale </text:span><text:span text:style-name="T5">del Colle del Duomo </text:span><text:span text:style-name="T4">con concerti nel giardino del muse</text:span><text:span text:style-name="T5">o</text:span></text:p>
      <text:p text:style-name="P4"/>
      <text:p text:style-name="P9"><text:span text:style-name="T3">Giovedì</text:span> <text:span text:style-name="T2">3</text:span> <text:span text:style-name="T1">e sabato 5</text:span> agosto 2023 <text:span text:style-name="T3">l'Associazione STAY IN TUSCIA è lieta di invitare residenti e turisti presso il giardino de</text:span>l Museo Colle del Duomo <text:span text:style-name="T3">che</text:span> sarà aperto <text:span text:style-name="T3">straordinariamente in orario serale e ospiterà la manifestazione MUSICA+.</text:span></text:p>
      <text:p text:style-name="P10">La prima serata <text:span text:style-name="T6">avrà come</text:span> protagonista <text:span text:style-name="T6">il </text:span><text:span text:style-name="T7">Dario Berardo Quartet,</text:span><text:span text:style-name="T6"> autore dell'album Cosmopolita, uno studio che deriva dal concetto della libera evocazione musicale. </text:span></text:p>
      <text:p text:style-name="P10"><text:span text:style-name="T6">Durante la serata prenderanno vita scenari di diversa natura </text:span>stilistica, modernjazz, latin, hiphop, composizioni ideate negli anni, attraverso i diversi viaggi compiuti da Dario. <text:span text:style-name="T6">M</text:span>usiche apparentemente diverse si fondono per portare l'ascoltatore cosmopolita alla scoperta dei continenti dell'era moderna.</text:p>
      <text:p text:style-name="P11">I Dario Berardo Quartet sono composti da Dario Berardo (chitarra e voce), Sebastian Marino (pianoforte), Fabrizio Cucco (basso) e Emanuele della cuna (batteria).</text:p>
      <text:p text:style-name="P12">Il concerto sarà <text:span text:style-name="T6">offerto senza costi aggiuntivi ai visitatori del Museo. I</text:span>l biglietto di ingresso al Museo Colle del Duomo per la visita serale <text:span text:style-name="T6">ha un </text:span>costo <text:span text:style-name="T6">di</text:span> 10,00€. </text:p>
      <text:p text:style-name="P11">È possibile acquistare il biglietto in prevendita tramite la sezione eventi del sito archeoares.it oppure presso la biglietteria del mus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font-size="10pt" officeooo:paragraph-rsid="000972a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language="en" fo:country="US" officeooo:paragraph-rsid="000972a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rada di Collescipoli 41a, 05100 Terni <text:s text:c="69"/>Piazza San Lorenzo 8, 01100 Viterbo</text:p>
        <text:p text:style-name="MP2">Tel. 3381336529 - 3207911328 – 3477010187 <text:s text:c="85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7S</meta:editing-duration>
    <meta:editing-cycles>9</meta:editing-cycles>
    <meta:generator>LibreOffice/5.4.6.2$Windows_X86_64 LibreOffice_project/4014ce260a04f1026ba855d3b8d91541c224eab8</meta:generator>
    <dc:date>2023-07-21T13:20:19.700000000</dc:date>
    <meta:document-statistic meta:table-count="0" meta:image-count="0" meta:object-count="0" meta:page-count="1" meta:paragraph-count="14" meta:word-count="219" meta:character-count="1781" meta:non-whitespace-character-count="1305"/>
    <meta:user-defined meta:name="Info 1"/>
    <meta:user-defined meta:name="Info 2"/>
    <meta:user-defined meta:name="Info 3"/>
    <meta:user-defined meta:name="Info 4"/>
  </office:meta>
</office:document-meta>
</file>