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0pt" officeooo:paragraph-rsid="000972a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language="en" fo:country="US" officeooo:paragraph-rsid="000972a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rsid="000b0f5e" officeooo:paragraph-rsid="000d6b02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officeooo:rsid="000b0f5e" officeooo:paragraph-rsid="000d6b02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b0f5e" officeooo:paragraph-rsid="000d6b0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ff55b" officeooo:paragraph-rsid="000d6b0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dd6d9" officeooo:paragraph-rsid="000d6b02"/>
    </style:style>
    <style:style style:name="P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b0f5e" officeooo:paragraph-rsid="000d6b02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officeooo:rsid="000cb885" officeooo:paragraph-rsid="000d6b02"/>
    </style:style>
    <style:style style:name="T1" style:family="text">
      <style:text-properties officeooo:rsid="000ff55b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ff55b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0d6b02" style:font-size-asian="14pt" style:font-weight-asian="bold" style:font-size-complex="14pt" style:font-weight-complex="bold"/>
    </style:style>
    <style:style style:name="T5" style:family="text">
      <style:text-properties officeooo:rsid="000fdc2a"/>
    </style:style>
    <style:style style:name="T6" style:family="text">
      <style:text-properties officeooo:rsid="00113764"/>
    </style:style>
    <style:style style:name="T7" style:family="text">
      <style:text-properties fo:font-weight="bold" officeooo:rsid="00113764"/>
    </style:style>
    <style:style style:name="T8" style:family="text">
      <style:text-properties fo:font-weight="bold" officeooo:rsid="000d6b02" style:font-weight-asian="bold" style:font-weight-complex="bold"/>
    </style:style>
    <style:style style:name="T9" style:family="text">
      <style:text-properties officeooo:rsid="000d6b02"/>
    </style:style>
    <style:style style:name="T10" style:family="text">
      <style:text-properties fo:font-weight="normal" officeooo:rsid="000d6b0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"MUSICA+" </text:p>
      <text:p text:style-name="P6"><text:span text:style-name="T1">STAY IN TUSCIA ORGANIZZA CONCERTI DI MUSICA</text:span> AL <text:span text:style-name="T1">MUSEO </text:span>COLLE DEL DUOMO</text:p>
      <text:p text:style-name="P7"><text:s text:c="2"/></text:p>
      <text:p text:style-name="P4"><text:span text:style-name="T4">Seconda a</text:span><text:span text:style-name="T2">pertura serale </text:span><text:span text:style-name="T3">del Colle del Duomo </text:span><text:span text:style-name="T2">con concert</text:span><text:span text:style-name="T4">o</text:span><text:span text:style-name="T2"> nel giardino del muse</text:span><text:span text:style-name="T3">o</text:span></text:p>
      <text:p text:style-name="P4"/>
      <text:p text:style-name="P9"><text:span text:style-name="T9">Sabato 5</text:span> agosto 2023 <text:span text:style-name="T1">l'Associazione STAY IN TUSCIA è lieta di invitare residenti e turisti alla seconda serata della manifestazione MUSICA+, presso il giardino de</text:span>l Museo Colle del Duomo <text:span text:style-name="T1">che</text:span> sarà aperto <text:span text:style-name="T1">straordinariamente in orario serale.</text:span></text:p>
      <text:p text:style-name="P10"><text:span text:style-name="T9">Protagonista del secondo concerto è </text:span><text:span text:style-name="T8">Imperfect Trio</text:span><text:span text:style-name="T10">, un gruppo che n</text:span>asce da un’idea di Roberto Gatto e dalla stretta collaborazione con Pierpaolo Ranieri, con cui diede vita, diversi anni fa, al Perfect Trio. L’esigenza e l’amore per la ricerca nell’improvvisazione jazz contemporanea port<text:span text:style-name="T9">ò</text:span> i due artisti all’incontro con il sassofonista romano Marcello Allulli, dando vita a un nuovo progetto. L’Imperfect è una formazione elettrica con una concezione moderna del Jazz, c<text:span text:style-name="T9">o</text:span>n ampio spazio alle improvvisazioni in una miscela di suoni, rumori, sequenze, armonizer e altri oggetti elettronici.</text:p>
      <text:p text:style-name="P10">I tre musicisti propongono brani originali e offrono una lettura personale di alcuni standard della tradizione Jazz che vengono proposti in modo nuovo, riscoprendone così anche le illimitate doti di composizione, in una direzione completamente innovativa.</text:p>
      <text:p text:style-name="P8">Il concerto sarà <text:span text:style-name="T6">offerto senza costi aggiuntivi ai visitatori del Museo. I</text:span>l biglietto di ingresso al Museo Colle del Duomo per la visita serale <text:span text:style-name="T6">ha un </text:span>costo <text:span text:style-name="T6">di</text:span> 10,00€. </text:p>
      <text:p text:style-name="P8">È possibile acquistare il biglietto in prevendita tramite la sezione eventi del sito archeoares.it oppure presso la biglietteria del mus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font-size="10pt" officeooo:paragraph-rsid="000972a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language="en" fo:country="US" officeooo:paragraph-rsid="000972ac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2">Strada di Collescipoli 41a, 05100 Terni <text:s text:c="69"/>Piazza San Lorenzo 8, 01100 Viterbo</text:p>
        <text:p text:style-name="MP2">Tel. 3381336529 - 3207911328 – 3477010187 <text:s text:c="85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5S</meta:editing-duration>
    <meta:editing-cycles>6</meta:editing-cycles>
    <meta:generator>LibreOffice/5.4.6.2$Windows_X86_64 LibreOffice_project/4014ce260a04f1026ba855d3b8d91541c224eab8</meta:generator>
    <dc:date>2023-07-24T12:10:25.588000000</dc:date>
    <meta:document-statistic meta:table-count="0" meta:image-count="1" meta:object-count="0" meta:page-count="1" meta:paragraph-count="14" meta:word-count="256" meta:character-count="2003" meta:non-whitespace-character-count="1490"/>
    <meta:user-defined meta:name="Info 1"/>
    <meta:user-defined meta:name="Info 2"/>
    <meta:user-defined meta:name="Info 3"/>
    <meta:user-defined meta:name="Info 4"/>
  </office:meta>
</office:document-meta>
</file>