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7066D5CDCB51C9D02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pt" officeooo:paragraph-rsid="000ff736" style:font-size-asian="10pt" style:font-size-complex="10pt"/>
    </style:style>
    <style:style style:name="P2" style:family="paragraph" style:parent-style-name="Footer">
      <style:paragraph-properties fo:text-align="justify" style:justify-single-word="false"/>
      <style:text-properties style:font-name="Calibri" fo:font-size="10pt" officeooo:paragraph-rsid="000ff736" style:font-size-asian="10pt" style:font-size-complex="10pt"/>
    </style:style>
    <style:style style:name="P3" style:family="paragraph" style:parent-style-name="Footer">
      <style:paragraph-properties fo:text-align="center" style:justify-single-word="false"/>
      <style:text-properties style:font-name="Calibri" fo:font-size="10pt" fo:language="en" fo:country="US" officeooo:paragraph-rsid="000ff736" style:font-size-asian="10pt" style:font-size-complex="10pt"/>
    </style:style>
    <style:style style:name="P4" style:family="paragraph" style:parent-style-name="Text_20_body">
      <style:paragraph-properties fo:margin-left="0cm" fo:margin-right="0cm" fo:margin-top="0cm" fo:margin-bottom="0cm" loext:contextual-spacing="false" fo:line-height="138%" fo:text-align="center" style:justify-single-word="false" fo:orphans="2" fo:widows="2" fo:text-indent="0cm" style:auto-text-indent="false" style:writing-mode="lr-tb"/>
      <style:text-properties fo:font-weight="bold" officeooo:rsid="001ec569" officeooo:paragraph-rsid="001ec569" style:font-weight-asian="bold" style:font-weight-complex="bold"/>
    </style:style>
    <style:style style:name="P5" style:family="paragraph" style:parent-style-name="Text_20_body">
      <style:paragraph-properties fo:margin-left="0cm" fo:margin-right="0cm" fo:margin-top="0cm" fo:margin-bottom="0cm" loext:contextual-spacing="false" fo:line-height="138%" fo:text-align="center" style:justify-single-word="false" fo:orphans="2" fo:widows="2" fo:text-indent="0cm" style:auto-text-indent="false" style:writing-mode="lr-tb"/>
      <style:text-properties officeooo:rsid="001ec569" officeooo:paragraph-rsid="001ec569"/>
    </style:style>
    <style:style style:name="P6" style:family="paragraph" style:parent-style-name="Text_20_body">
      <style:paragraph-properties fo:margin-left="0cm" fo:margin-right="0cm" fo:margin-top="0cm" fo:margin-bottom="0cm" loext:contextual-spacing="false" fo:line-height="138%" fo:text-align="justify" style:justify-single-word="false" fo:orphans="2" fo:widows="2" fo:text-indent="0cm" style:auto-text-indent="false" style:writing-mode="lr-tb"/>
      <style:text-properties officeooo:rsid="0020bb45" officeooo:paragraph-rsid="0020bb45"/>
    </style:style>
    <style:style style:name="P7" style:family="paragraph" style:parent-style-name="Text_20_body">
      <style:paragraph-properties fo:margin-left="0cm" fo:margin-right="0cm" fo:margin-top="0.101cm" fo:margin-bottom="0.101cm" loext:contextual-spacing="false" fo:line-height="138%" fo:text-align="justify" style:justify-single-word="false" fo:orphans="2" fo:widows="2" fo:text-indent="0cm" style:auto-text-indent="false" style:writing-mode="lr-tb"/>
      <style:text-properties officeooo:rsid="0020bb45" officeooo:paragraph-rsid="0020bb45"/>
    </style:style>
    <style:style style:name="T1" style:family="text">
      <style:text-properties officeooo:rsid="001cd6e6"/>
    </style:style>
    <style:style style:name="T2" style:family="text">
      <style:text-properties style:font-name="Arial" fo:font-size="12pt" style:font-size-asian="12pt" style:font-size-complex="12pt"/>
    </style:style>
    <style:style style:name="T3" style:family="text">
      <style:text-properties style:font-name="Arial" fo:font-size="12pt" officeooo:rsid="001b1cad" style:font-size-asian="12pt" style:font-size-complex="12pt"/>
    </style:style>
    <style:style style:name="T4" style:family="text">
      <style:text-properties style:font-name="Arial" fo:font-size="12pt" officeooo:rsid="001f3caa" style:font-size-asian="12pt" style:font-size-complex="12pt"/>
    </style:style>
    <style:style style:name="T5" style:family="text">
      <style:text-properties style:font-name="Arial" fo:font-size="12pt" officeooo:rsid="00214eb3" style:font-size-asian="12pt" style:font-size-complex="12pt"/>
    </style:style>
    <style:style style:name="T6" style:family="text">
      <style:text-properties style:font-name="Arial" fo:font-size="12pt" officeooo:rsid="0023187c" style:font-size-asian="12pt" style:font-size-complex="12pt"/>
    </style:style>
    <style:style style:name="T7" style:family="text">
      <style:text-properties style:font-name="Arial" fo:font-size="12pt" officeooo:rsid="00243e77" style:font-size-asian="12pt" style:font-size-complex="12pt"/>
    </style:style>
    <style:style style:name="T8" style:family="text">
      <style:text-properties style:font-name="Arial" fo:font-size="12pt" officeooo:rsid="0025c118" style:font-size-asian="12pt" style:font-size-complex="12pt"/>
    </style:style>
    <style:style style:name="T9" style:family="text">
      <style:text-properties style:font-name="Arial2" fo:font-size="12pt" style:font-size-asian="12pt" style:font-size-complex="12pt"/>
    </style:style>
    <style:style style:name="fr1"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S</text:span><text:span text:style-name="T2">UTRI. L’ANTICHISSIMA CITT</text:span><text:span text:style-name="T9">À</text:span><text:span text:style-name="T2"> DEL DIO SATURNO</text:span></text:p>
      <text:p text:style-name="P4"><text:span text:style-name="T2">Presentazione del libro </text:span><text:span text:style-name="T4">nel giardino di Palazzo Doebbing</text:span></text:p>
      <text:p text:style-name="P5"><text:span text:style-name="T4"/></text:p>
      <text:p text:style-name="P7"><text:span text:style-name="T4">S</text:span><text:span text:style-name="T2">abato 16 settembre 2023, alle ore 18:00, presso il Giardino di Palazzo Doebbing a Sutri, si terrà la presentazione del libro “Sutri. L’antichissima città del Dio Saturno” di Alessandro Ciccarese.</text:span></text:p>
      <text:p text:style-name="P6"><text:span text:style-name="T2">“L’antico borgo di Sutri, arroccato su uno sperone di tufo che si staglia prepotente al cospetto dei monti Cimini a dominare la via Cassia, non rappresenta soltanto la “Porta” di ingresso anche simbolica per tutti i popoli del nord per la Città Eterna. </text:span></text:p>
      <text:p text:style-name="P6"><text:span text:style-name="T2">Tra profonde vallate verdi smeraldo, questo importante insediamento, con le sue origini antichissime, un anfiteatro romano, una necropoli etrusca, un mitreo poi tramutato in chiesa, un duomo di origine romanica, offre al viaggiatore raffinato l’opportunità di un itinerario indimenticabile, alla scoperta di aneddoti incredibili, nascosti sotto le facciate dei suoi monumenti e palazzi. Visitando l’antichissima città del dio Saturno, sulle orme degli antichi viaggiatori del passato, tra magia, misticismo e simbolismo, questa guida saprà proporre uno straordinario viaggio nel tempo, nei meandri della storia e dell’arte. Svelare i segreti del borgo di Sutri significherà anche valorizzare un patrimonio paesaggistico e archeologico di inimitabile bellezza.”</text:span></text:p>
      <text:p text:style-name="P7"><text:span text:style-name="T2">Interverran</text:span><text:span text:style-name="T8">n</text:span><text:span text:style-name="T2">o alla presentazione, oltre all’autore, Matteo Amori, sindaco di Sutri, Claudia M</text:span><text:span text:style-name="T6">e</text:span><text:span text:style-name="T2">rcuri, consigliere del Comune di Sutri con delega alla cultura e al talento, Roberto Caruso, artista di copertina, </text:span><text:span text:style-name="T5">Renato Mammuccari, curatore della collana Quaderni del Gran Tour, e Antonio Vella, re</text:span><text:span text:style-name="T7">s</text:span><text:span text:style-name="T5">ponsabile editoriale LuoghInteriori. L’evento, ad ingresso libero, sarà moderato da Giulia Orlandelli, operatrice museale di Archeoa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style:font-name="Calibri" fo:font-size="10pt" officeooo:paragraph-rsid="000ff736" style:font-size-asian="10pt" style:font-size-complex="10pt"/>
    </style:style>
    <style:style style:name="MP2" style:family="paragraph" style:parent-style-name="Footer">
      <style:paragraph-properties fo:text-align="justify" style:justify-single-word="false"/>
      <style:text-properties style:font-name="Calibri" fo:font-size="10pt" officeooo:paragraph-rsid="000ff736" style:font-size-asian="10pt" style:font-size-complex="10pt"/>
    </style:style>
    <style:style style:name="MP3" style:family="paragraph" style:parent-style-name="Footer">
      <style:paragraph-properties fo:text-align="center" style:justify-single-word="false"/>
      <style:text-properties style:font-name="Calibri" fo:font-size="10pt" fo:language="en" fo:country="US" officeooo:paragraph-rsid="000ff736" style:font-size-asian="10pt" style:font-size-complex="10pt"/>
    </style:style>
    <style:style style:name="MT1" style:family="text">
      <style:text-properties officeooo:rsid="001cd6e6"/>
    </style:style>
    <style:style style:name="Mfr1"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e 0" text:anchor-type="as-char" svg:y="-1.697cm" svg:width="3.482cm" svg:height="1.905cm" draw:z-index="0"><draw:image xlink:href="Pictures/10000000000000C50000007066D5CDCB51C9D02F.jpg" xlink:type="simple" xlink:show="embed" xlink:actuate="onLoad" loext:mime-type="image/jpeg"/><svg:desc>logo positivo 1 nero copia piccoloi - Copia.jpg</svg:desc></draw:frame></text:p>
      </style:header>
      <style:footer>
        <text:p text:style-name="MP1"><text:span text:style-name="MT1">S</text:span>trada di Collescipoli 41a, 05100 Terni <text:s text:c="79"/>Piazza San Lorenzo 8, 01100 Viterbo</text:p>
        <text:p text:style-name="MP2">Tel. 3381336529 - 3207911328 – 3477010187 <text:s text:c="94"/>P.IVA 01318460555</text:p>
        <text:p text:style-name="MP2">info@archeoares.it <text:s text:c="109"/><text:tab/>edizioni@archeoares.it</text:p>
        <text:p text:style-name="MP3">www.archeoares.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7T15:42:55.73</meta:creation-date>
    <dc:date>2023-09-13T12:59:12.665000000</dc:date>
    <meta:editing-duration>PT2H9M40S</meta:editing-duration>
    <meta:editing-cycles>17</meta:editing-cycles>
    <meta:generator>LibreOffice/5.4.6.2$Windows_X86_64 LibreOffice_project/4014ce260a04f1026ba855d3b8d91541c224eab8</meta:generator>
    <meta:document-statistic meta:table-count="0" meta:image-count="1" meta:object-count="0" meta:page-count="1" meta:paragraph-count="11" meta:word-count="270" meta:character-count="2214" meta:non-whitespace-character-count="1669"/>
  </office:meta>
</office:document-meta>
</file>