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7fc96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7fc96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rsid="001290b1" officeooo:paragraph-rsid="001290b1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14e690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fc96"/>
    </style:style>
    <style:style style:name="T1" style:family="text">
      <style:text-properties officeooo:rsid="0002748a"/>
    </style:style>
    <style:style style:name="T2" style:family="text">
      <style:text-properties officeooo:rsid="0013504d"/>
    </style:style>
    <style:style style:name="T3" style:family="text">
      <style:text-properties fo:font-weight="bold" officeooo:rsid="0013504d" style:font-weight-asian="bold" style:font-weight-complex="bold"/>
    </style:style>
    <style:style style:name="T4" style:family="text">
      <style:text-properties officeooo:rsid="0014e690"/>
    </style:style>
    <style:style style:name="T5" style:family="text">
      <style:text-properties fo:font-weight="normal" officeooo:rsid="0014e690" style:font-weight-asian="normal" style:font-weight-complex="normal"/>
    </style:style>
    <style:style style:name="T6" style:family="text">
      <style:text-properties officeooo:rsid="0016db2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504d" style:font-size-asian="12pt" style:font-size-complex="12pt"/>
    </style:style>
    <style:style style:name="T9" style:family="text">
      <style:text-properties fo:font-size="12pt" officeooo:rsid="0016db22" style:font-size-asian="12pt" style:font-size-complex="12pt"/>
    </style:style>
    <style:style style:name="T10" style:family="text">
      <style:text-properties fo:font-size="12pt" fo:font-weight="bold" officeooo:rsid="0013504d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14e69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DAY PER INSEGNANTI A SUTRI</text:p>
      <text:p text:style-name="P4"/>
      <text:p text:style-name="P10"><text:span text:style-name="T8">Dopo il rinvio causato dal maltempo,</text:span><text:span text:style-name="T7"> </text:span><text:span text:style-name="Strong_20_Emphasis"><text:span text:style-name="T7">Archeoares</text:span></text:span><text:span text:style-name="T7"> </text:span><text:span text:style-name="T8">recupera</text:span><text:span text:style-name="T7"> </text:span><text:span text:style-name="T8">l</text:span><text:span text:style-name="T7">a giornata dedicata agli insegnanti </text:span><text:span text:style-name="T8">a Sutri </text:span><text:span text:style-name="T10">domenica 22 ottobre 2023</text:span><text:span text:style-name="T8">, </text:span><text:span text:style-name="T7">con il fine di promuovere la conoscenza e </text:span><text:span text:style-name="T8">la</text:span><text:span text:style-name="T7"> frequentazione </text:span><text:span text:style-name="T8">delle strutture</text:span><text:span text:style-name="T7"> gestit</text:span><text:span text:style-name="T8">e</text:span><text:span text:style-name="T7"> dalla società e offrire ai giovani un’opportunità educativa e di arricchimento culturale.</text:span></text:p>
      <text:p text:style-name="P8"><text:span text:style-name="T7">L’evento si terrà</text:span><text:span text:style-name="Strong_20_Emphasis"><text:span text:style-name="T7"> dalle ore 16:00 alle ore 18:00 </text:span></text:span><text:span text:style-name="Strong_20_Emphasis"><text:span text:style-name="T11">con </text:span></text:span><text:span text:style-name="T7">appuntamento presso il </text:span><text:span text:style-name="Strong_20_Emphasis"><text:span text:style-name="T7">Parco Archeologico dell’Antichissima Città di Sutri</text:span></text:span><text:span text:style-name="T7"> (Via Cassia).</text:span></text:p>
      <text:p text:style-name="P7">Per l’occasione, gli insegnanti e le loro famiglie potranno partecipare gratuitamente a visite guidate e laboratori didattici e scoprire la vasta gamma di servizi educativi previsti per l’anno 2023/2024; tra questi visite tematiche, cacce al tesoro e molte attività manuali. Accompagnati dalle responsabili dei servizi educativi <text:span text:style-name="T4">di </text:span>Archeoares, i docenti potranno conoscere le diverse proposte progettate su misura per il grado e l’età degli studenti.</text:p>
      <text:p text:style-name="P9"><text:span text:style-name="T7">La partecipazione è gratuita previa prenotazione </text:span><text:span text:style-name="T9">chiamando il numero </text:span><text:span text:style-name="T7">351 2440558 </text:span><text:span text:style-name="T9">oppure scrivendo una email a </text:span><text:a xlink:type="simple" xlink:href="mailto:sutri@archeoares.com" office:target-frame-name="_blank" xlink:show="new" text:style-name="Internet_20_link" text:visited-style-name="Visited_20_Internet_20_Link"><text:span text:style-name="T7">sutri@archeoares.com</text:span></text:a><text:span text:style-name="T7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MT1" style:family="text">
      <style:text-properties officeooo:rsid="0002748a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editing-cycles>14</meta:editing-cycles>
    <meta:creation-date>2023-03-24T18:27:00</meta:creation-date>
    <dc:date>2023-10-19T11:43:51.516000000</dc:date>
    <meta:editing-duration>PT35M3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10" meta:word-count="175" meta:character-count="1529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