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7bef"/>
    </style:style>
    <style:style style:name="P2" style:family="paragraph" style:parent-style-name="Standard">
      <style:text-properties officeooo:paragraph-rsid="00068e22"/>
    </style:style>
    <style:style style:name="P3" style:family="paragraph" style:parent-style-name="Standard">
      <style:text-properties officeooo:rsid="00067bef" officeooo:paragraph-rsid="00068e22"/>
    </style:style>
    <style:style style:name="P4" style:family="paragraph" style:parent-style-name="Standard">
      <style:text-properties officeooo:rsid="00068e22" officeooo:paragraph-rsid="0009ca7d"/>
    </style:style>
    <style:style style:name="P5" style:family="paragraph" style:parent-style-name="Standard">
      <style:text-properties officeooo:rsid="00068e22" officeooo:paragraph-rsid="000bc59e"/>
    </style:style>
    <style:style style:name="P6" style:family="paragraph" style:parent-style-name="Standard">
      <style:text-properties officeooo:paragraph-rsid="0009ca7d"/>
    </style:style>
    <style:style style:name="P7" style:family="paragraph" style:parent-style-name="Standard">
      <style:text-properties officeooo:paragraph-rsid="0009d728"/>
    </style:style>
    <style:style style:name="P8" style:family="paragraph" style:parent-style-name="Standard">
      <style:text-properties officeooo:rsid="000cdeb3" officeooo:paragraph-rsid="000cdeb3"/>
    </style:style>
    <style:style style:name="T1" style:family="text">
      <style:text-properties officeooo:rsid="00067bef"/>
    </style:style>
    <style:style style:name="T2" style:family="text">
      <style:text-properties officeooo:rsid="00068e22"/>
    </style:style>
    <style:style style:name="T3" style:family="text">
      <style:text-properties officeooo:rsid="0009ca7d"/>
    </style:style>
    <style:style style:name="T4" style:family="text">
      <style:text-properties officeooo:rsid="0009d728"/>
    </style:style>
    <style:style style:name="T5" style:family="text">
      <style:text-properties officeooo:rsid="000bc59e"/>
    </style:style>
    <style:style style:name="T6" style:family="text">
      <style:text-properties officeooo:rsid="000cde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alazzo dei Leoni,</text:span> <text:span text:style-name="T6">domani 31 ottobre </text:span>conferenza stampa di presentazione del concorso fotografico “M<text:span text:style-name="T1">essina Nascosta</text:span>”</text:p>
      <text:p text:style-name="P1"/>
      <text:p text:style-name="P1">Appuntamento nella Sala "<text:span text:style-name="T2">Boris Giuliano" </text:span>alle ore <text:span text:style-name="T2">9</text:span>.<text:span text:style-name="T2">3</text:span>0</text:p>
      <text:p text:style-name="P1"/>
      <text:p text:style-name="P7"><text:span text:style-name="T4">Domani</text:span> 31 ottobre, alle ore 9.30, presso la Sala "Boris Giuliano" di Palazzo dei Leoni, si svolgerà la conferenza stampa di presentazione del concorso fotografico dal titolo "Messina Nascosta".</text:p>
      <text:p text:style-name="P5">All'incontro parteciperanno il sindaco metropolitano Federico Basile, la dirigente della 1^ Direzione Servizio Turismo Annamaria Tripodo, il presidente Lions Club Messina Host Giuseppe Pernice con alcuni componenti del Direttivo, una rappresentanza <text:span text:style-name="T3">de</text:span>l Provveditorato agli Studi di Messina <text:span text:style-name="T5">e</text:span> la storica dell’arte della Soprintendenza Beni Culturali ed Ambientali di Messina Virginia Buda <text:span text:style-name="T5">che illustrerà il percorso e le opere oggetto del concorso</text:span>.</text:p>
      <text:p text:style-name="P7"><text:span text:style-name="T1">L'edizione di quest'anno, curata dal Servizio “Turismo” della 1^ Direzione e dal Lions Club Messina Host, in collaborazione con l’Ufficio Scolastico Regionale per la Sicilia - Ufficio VIII Ambito Territoriale di Messina e l’Assessorato al Turismo di Palazzo Zanca, col supporto specialistico della Soprintendenza dei Beni Culturali ed Ambientali di Messina, è inserita nel progetto “Messina la Città Nuova” e vedrà coinvolti gli studenti delle ultime due classi degli istituti superiori di secondo grado, i Club Service giovanili e le Associazioni turistiche, culturali, educative e di volontariato del territorio messinese nella realizzazione di elaborati fotografici che concorreranno alla produzione finale del calendario Lions 2024.</text:span></text:p>
      <text:p text:style-name="P7"/>
      <text:p text:style-name="P8"><text:tab/><text:tab/><text:tab/><text:tab/><text:tab/>Il Responsabile dell'Ufficio Comunicazione Istituzionale</text:p>
      <text:p text:style-name="P8"><text:tab/><text:tab/><text:tab/><text:tab/><text:tab/><text:tab/>Addetto Stampa dott. Giuseppe Span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S</meta:editing-duration>
    <meta:editing-cycles>5</meta:editing-cycles>
    <meta:generator>LibreOffice/5.4.3.2$Windows_x86 LibreOffice_project/92a7159f7e4af62137622921e809f8546db437e5</meta:generator>
    <dc:date>2023-10-30T09:49:27.066000000</dc:date>
    <meta:document-statistic meta:table-count="0" meta:image-count="0" meta:object-count="0" meta:page-count="1" meta:paragraph-count="7" meta:word-count="227" meta:character-count="1647" meta:non-whitespace-character-count="1416"/>
    <meta:user-defined meta:name="Info 1"/>
    <meta:user-defined meta:name="Info 2"/>
    <meta:user-defined meta:name="Info 3"/>
    <meta:user-defined meta:name="Info 4"/>
  </office:meta>
</office:document-meta>
</file>