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text:p>
      <text:p text:style-name="P1"/>
      <text:p text:style-name="P1"/>
      <text:p text:style-name="P1"/>
      <text:p text:style-name="P1">La femme creative Lally Masia a Palermo per l'evento “La Sicilia per le donne”</text:p>
      <text:p text:style-name="Standard"/>
      <text:p text:style-name="Standard"/>
      <text:p text:style-name="Standard">Il 25 novembre la scrittrice e femme creative Lally Masia ha partecipato all'evento “La Sicilia per le donne”, in occasione della giornata internazionale per l'eliminazione della violenza contro le donne, presso la Sala Mattarella del Palazzo Reale di Palermo. La scrittrice ha portato in dibattito il suo ultimo capolavoro “ Specchiarsi nelle Nebbia”, intervistata da Simona Branchetti del TG5 e affiancata al dibattito sociale con l'on. Elena Bonetti, l'avv. Cesare Placanica, il Sindaco di Palermo prof. Roberto Lagalla, il magistrato Annamaria Palma Guarnier, la giornalista di Donna Moderna dott.ssa Myriam Defilippi, il presidente AMAT dott. Giuseppe Mistretta e il presidente della Fondazione dott. Tommaso Dragotto.</text:p>
      <text:p text:style-name="Standard"/>
      <text:p text:style-name="Standard"/>
      <text:p text:style-name="Standard">La Femme Creative ha aperto i tre giorni di eventi contro la violenza sulle donne in Riviera Romagnola, il 24 novembre presso il Teatro Giustiniano Villa a San Clemente (RN), luogo di residenza adolescenziale della scrittrice. Lally Masia con i suoi libri in particolare con “Vinco io” ha coinvolto i ragazzi della scuola primaria per sensibilizzare la Giornata della lotta contro la violenza alle donne, sottolineando l'importanza dell’uguaglianza tra i sessi e l’educazione civica.<text:line-break/><text:line-break/></text:p>
      <text:p text:style-name="Standard">Nei suoi ultimi due libri racconta proprio storie vere di donne oggetto di violenza da parte degli uomini. Lally Masia, ci spiega: “il comune denominatore chi subisce una violenza è la donna che si annulla, la donna che subisce oltre ad una violenza fisica anche quella psicologica. E solo con <text:s/>l'unione e la forza si possono contrastare questi gesti estremi che annullano una donna. Anche il cambiamento che la donna ha avuto negli ultimi anni; una donna indipendente, che riveste ruoli importanti, una donna di successo che quando torna a casa, ha la necessità di potersi appoggiare sulla spalla del proprio uomo. Nel frattempo, voglio ringraziare Maurizio Scilla di 03studio srl che mi segue ininterrottamente nel mio percorso letterario e Marcella Cannariato e Laura Lusuardi di Marina Rinaldi.” </text:p>
      <text:p text:style-name="Standard"/>
      <text:p text:style-name="Standard"/>
      <text:p text:style-name="Standard">Lally Masia, è originaria di Montefiore Conca, ma vive a Misano Adriatico in provincia di Rimini. Inizia a scrivere il suo primo libro “Un uomo di nome Vincent” nel 2019 <text:s/>e in seguito “la seconda vita di Eleonora” nel 2020, due romanzi frutto di intrecci amorosi, sconfitte e rivincite. “Donna a colori” è il terzo libro, uscito nel 2021, racconta la storia di cinque amiche non più giovanissime che hanno ancora una gran voglia di vivere e soprattutto di amare ed essere amate. Con “Vinco io” di Leone Editore, Lally ha raggiunto un vasto pubblico eterogeneo inaspettato, anche grazie ad una scrittura semplice che arriva direttamente al cuore dei suoi lettori, riscuotendo un gran successo sopratutto tra i giovani. Il suo primo ingresso in libreria alla casa Feltrinelli è iniziato a Rimini, accompagnata dalla sua relatrice e giornalista Cristina Tassinari e da 03_studio di Maurizio Scilla brand manager di “Femme Creative”. Il suo ultimo romanzo “Specchiarsi nella nebbia” edito da Leone Editore, disponibile per il firmacopie nelle librerie in tutta Italia.</text:p>
      <text:p text:style-name="Standard"/>
      <text:p text:style-name="Standard"/>
      <text:p text:style-name="Standard">Ufficio Stampa </text:p>
      <text:p text:style-name="Standard">Marcello Strano </text:p>
      <text:p text:style-name="Standard">Tessera Odg n. 168445 </text:p>
      <text:p text:style-name="Standard">Cell. 347/270827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27T12:38:46.99</meta:creation-date>
    <dc:date>2023-11-28T12:09:31.21</dc:date>
    <meta:editing-duration>PT2H5M13S</meta:editing-duration>
    <meta:editing-cycles>4</meta:editing-cycles>
    <meta:generator>OpenOffice/4.1.11$Win32 OpenOffice.org_project/4111m1$Build-9808</meta:generator>
    <meta:document-statistic meta:table-count="0" meta:image-count="0" meta:object-count="0" meta:page-count="1" meta:paragraph-count="10" meta:word-count="504" meta:character-count="3238"/>
  </office:meta>
</office:document-meta>
</file>