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style:font-name="Verdana" fo:font-size="12pt" style:font-size-asian="12pt" style:font-size-complex="12pt"/>
    </style:style>
    <style:style style:name="P3" style:family="paragraph" style:parent-style-name="Standard">
      <style:paragraph-properties fo:text-align="justify" style:justify-single-word="false"/>
      <style:text-properties style:font-name="Verdana" fo:font-size="12pt" style:font-size-asian="12pt" style:font-size-complex="12pt"/>
    </style:style>
    <style:style style:name="P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5" style:family="paragraph" style:parent-style-name="Standard">
      <style:text-properties style:font-name="Verdana" fo:font-size="11.5pt" style:font-size-asian="11.5pt" style:font-size-complex="11.5pt"/>
    </style:style>
    <style:style style:name="P6" style:family="paragraph" style:parent-style-name="Standard">
      <style:paragraph-properties fo:text-align="justify" style:justify-single-word="false"/>
      <style:text-properties style:font-name="Verdana" fo:font-size="11.5pt" style:font-size-asian="11.5pt" style:font-size-complex="11.5pt"/>
    </style:style>
    <style:style style:name="P7" style:family="paragraph" style:parent-style-name="Standard">
      <style:paragraph-properties fo:text-align="end" style:justify-single-word="false"/>
      <style:text-properties style:font-name="Verdana" fo:font-size="11.5pt" fo:font-style="italic" style:font-size-asian="11.5pt" style:font-style-asian="italic" style:font-size-complex="11.5pt" style:font-style-complex="italic"/>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2"/>
      <text:p text:style-name="P2"/>
      <text:p text:style-name="P2"/>
      <text:p text:style-name="P4">“Centrodestra spaccato e zero proposte per il centro storico. </text:p>
      <text:p text:style-name="P4">Il parcheggio interrato di via Sbrilli grande opportunità”<text:line-break/></text:p>
      <text:p text:style-name="P6">FUCECCHIO. Alcuni consiglieri del centrodestra fucecchiese avevano raccomandato alla cittadinanza di seguire la seduta del Consiglio di ieri sera. Dovevano attaccare con parole dure l’amministrazione Spinelli sul tema del parcheggio interrato di via Sbrilli; abbiamo invece assistito ad uno spettacolo francamente imbarazzante. Abbiamo ascoltato con attenzione i loro lunghi interventi – densi di parecchie inesattezze – ma alla fine non abbiamo sentito alcuna proposta alternativa per il tema parcheggi in centro storico. Perché questo è bene chiarirlo: le cittadine e i cittadini del centro storico sappiano che per il cdx fucecchiese non c’è alcun problema di accessibilità e parcheggio. </text:p>
      <text:p text:style-name="P6">Le cose sono poi precipitate, quando il cdx è imploso sotto gli occhi di tutti: risate e sghignazzi da parte di alcuni consiglieri dell’opposizione, quando il consigliere della Lega, Marco Cordone, ha ricordato che anch’egli è candidato a Sindaco. Ne è sorto un conflitto insanabile fra i consiglieri del cdx, con il consigliere Cordone che, rivolto a un autorevole esponente di Fratelli d’Italia, presente in aula, gli ha detto senza mezzi termini che così un’alleanza sarebbe stata molto difficile. </text:p>
      <text:p text:style-name="P6">Il cdx fucecchiese s’era preparato per un attacco in grande stile alla nostra amministrazione, ma alla fine ha dato solo spazio al proprio ego e, infine, ha inscenato un congresso nella casa di tutti i Fucecchiesi. </text:p>
      <text:p text:style-name="P6">Che ne penserà il candidato di Forza Italia e Fratelli d’Italia? Secondo noi, lo spettacolo di ieri sera è stato indegno. </text:p>
      <text:p text:style-name="P6">Quanto al parcheggio di via Sbrilli, la riteniamo una grande opportunità, che – totalmente finanziata dalla Regione – darà un contributo importante alla risoluzione di uno dei grandi problemi segnalati dagli abitanti del centro storico e alla “liberazione” della Piazza Vittorio Veneto dalla sosta selvaggia”.</text:p>
      <text:p text:style-name="P3"/>
      <text:p text:style-name="P5">26 gennaio 2024</text:p>
      <text:p text:style-name="P5"/>
      <text:p text:style-name="P7">Gruppo Consiliare Partito Democratico</text:p>
      <text:p text:style-name="P7">Gruppo Consiliare Orgoglio Fucecchi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6T08:29:24.22</meta:creation-date>
    <dc:date>2024-01-26T08:38:43.64</dc:date>
    <meta:editing-duration>PT5M12S</meta:editing-duration>
    <meta:editing-cycles>2</meta:editing-cycles>
    <meta:generator>OpenOffice/4.1.7$Win32 OpenOffice.org_project/417m1$Build-9800</meta:generator>
    <meta:document-statistic meta:table-count="0" meta:image-count="0" meta:object-count="0" meta:page-count="1" meta:paragraph-count="11" meta:word-count="311" meta:character-count="2066"/>
  </office:meta>
</office:document-meta>
</file>