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ICATO STAMPA</text:p>
      <text:p text:style-name="P4"><text:line-break/><text:span text:style-name="T5">Fucecchio, il Cencio del Palio 2024 sarà firmato Marco Neri</text:span></text:p>
      <text:p text:style-name="P4"><text:line-break/><text:span text:style-name="T3">Realizzerà il drappo per la terza volta dopo quelli del 1994 e del 2018</text:span></text:p>
      <text:p text:style-name="P4"><text:line-break/>Un fucecchiese doc, noto e particolarmente apprezzato dai suoi concittadini e in particolare nel mondo delle contrade, per le sue qualità professionali e artistiche. Marco Neri, architetto, 60 anni, firmerà per la terza volta il Cencio del Palio delle Contrade “Città di Fucecchio”. Suoi furono infatti i drappi del 1994 e del 2018.</text:p>
      <text:p text:style-name="P4">Illustratore, fumettista satirico, designer, fotografo: l'eclettismo è un tratto distintivo della carriera artistica di Marco Neri e anche per questo motivo si è incontrato spesso con il mondo del Palio. L’inizio della sua collaborazione con le Contrade risale addirittura al 1986. Da allora, oltre a due Cenci, ha dipinto ogni genere di oggetto che avesse a che fare col Palio, dalle casacche allo zucchino dei fantini, dai tamburi alle bandiere, dalle insegne ai nuovi stemmi.</text:p>
      <text:p text:style-name="P4">Un legame profondo e antico quindi. Un legame che ha portato il Consiglio d’Amministrazione dell’Associazione Palio a sceglierlo per la terza volta <text:s/>per realizzare l’oggetto del desiderio delle 12 contrade: il Cencio che martedì 14 maggio alle ore 21 sfilerà tra la folla che gremirà la bellissima piazza Vittorio Veneto in occasione della presentazione ufficiale e che verrà conteso in pista domenica 19 maggio.</text:p>
      <text:p text:style-name="P4"><text:line-break/><text:line-break/><text:span text:style-name="T1">MARCO NERI / Principali lavori e riconoscimenti</text:span></text:p>
      <text:p text:style-name="P4"><text:line-break/><text:line-break/>1981/1982_ Per il Maestro Mario Catastini realizza, dal vivo, una serie di ritratti a circa 60 personaggi tipici fucecchiesi</text:p>
      <text:p text:style-name="P4"><text:line-break/>1983/1994_ Illustratore e fumettista satirico su giornali locali quali: “Contrade”, “L’Eco”, “Piazza Maggiore”<text:line-break/><text:line-break/>1994/2008_ Collaborazione come illustratore con varie agenzie di comunicazione quali Contesta, C&amp;G Maxicom, B&amp;P, Additive</text:p>
      <text:p text:style-name="P4"><text:line-break/>1994_ Dipinge il Cencio del Palio delle Contrade di Fucecchio</text:p>
      <text:p text:style-name="P4"><text:line-break/>1994_ Dipinge il Cencio del Palio del Cerro Junior di Cerreto Guidi</text:p>
      <text:p text:style-name="P4"><text:line-break/>1996_ “Il disturbo di Marco Piotre” con Valerio Comparini, mostra di pittura e video a cura di Valeria Bruni, Le Carceri, Fucecchio</text:p>
      <text:p text:style-name="P4"><text:line-break/>1996_ Vincitore del XIII Concorso Fotografico Nazionale Città di Lucca</text:p>
      <text:p text:style-name="P4"><text:line-break/>1997_ “Al Fuoco!” Mostra fotografica a Villa Bottini, Lucca</text:p>
      <text:p text:style-name="P4"><text:line-break/>1986/2024_ Collaborazione con varie contrade per le quali, negli anni, dipinge ogni genere di oggetti, dalla casacca allo zucchino del fantino, dal tamburo alle bandiere, dalle insegne ai nuovi stemmi<text:line-break/><text:line-break/>2019_ Dipinge il cencio per il Palio dei Comuni della provincia di Pisa</text:p>
      <text:p text:style-name="P4"><text:line-break/>2023_ Palio di Asti, lavori realizzati per la contrada Catted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6T08:53:18.23</meta:creation-date>
    <dc:date>2024-05-07T14:50:04.21</dc:date>
    <meta:editing-duration>P1DT5H56M44S</meta:editing-duration>
    <meta:editing-cycles>5</meta:editing-cycles>
    <meta:generator>OpenOffice/4.1.7$Win32 OpenOffice.org_project/417m1$Build-9800</meta:generator>
    <meta:print-date>2024-05-07T09:56:25.01</meta:print-date>
    <meta:document-statistic meta:table-count="0" meta:image-count="0" meta:object-count="0" meta:page-count="1" meta:paragraph-count="16" meta:word-count="388" meta:character-count="2514"/>
  </office:meta>
</office:document-meta>
</file>