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ubik" svg:font-family="Rubik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style:font-name="Rubik" fo:font-size="12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ICATO STAMPA </text:p>
      <text:p text:style-name="P1"/>
      <text:p text:style-name="P1"/>
      <text:p text:style-name="P1"/>
      <text:p text:style-name="P1">Il giornalista Marcello Strano in giuria alla seconda edizione del Sikania Film Festival</text:p>
      <text:p text:style-name="Standard"/>
      <text:p text:style-name="Standard"/>
      <text:p text:style-name="Standard"/>
      <text:p text:style-name="Standard"/>
      <text:p text:style-name="Standard">Marcello Strano sarà in giuria per la seconda edizione del “Sikania Film Festival”, festival cinematografico che si terrà il 21 settembre alle ore 20:00, presso il Teatro Nelson Mandela di Misterbianco. Confermandosi come uno degli appuntamenti più attesi per gli amanti del cinema indipendente e delle nuove tendenze cinematografiche, dopo il successo della prima edizione, il festival si propone di celebrare il talento e la creatività di registi emergenti provenienti da tutto il mondo. La serata sarà arricchita da proiezioni, premiazioni e momenti di confronto tra professionisti del settore e pubblico in sala. Non solo, sarà un’importante occasione per sottolineare il legame tra la cultura cinematografica e il territorio siciliano, da sempre fonte di ispirazione per storie intense e suggestive. </text:p>
      <text:p text:style-name="Standard"/>
      <text:p text:style-name="Standard"/>
      <text:p text:style-name="Standard"/>
      <text:p text:style-name="Standard">Marcello Strano è un giornalista italiano. Collabora con diverse testate nazionali dove scrive di scienze, sport, spettacolo, musica e cinema. Iscritto all'Ordine dei Giornalisti, fa parte dell'Unione Cattolica Stampa Italiana (UCSI), Unione Stampa Sportiva Italiana (USSI), Unione Giornalisti Italiani Scientifici (UGIS), Sindacato Nazionale Giornalisti Cinematografici Italiani (SNGCI) e dell'Associazione dei Giornalisti e Critici Italiani di Musica Popolare Contemporanea (AGIMP). Ha partecipato da inviato ai più grandi eventi nazionali e internazionali come Sanremo, Taormina, Roma, Venezia, Berlino e Cann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ubik" svg:font-family="Rubik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3T16:59:46</meta:creation-date>
    <dc:date>2024-09-20T10:49:17.63</dc:date>
    <meta:editing-duration>PT1H8M48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4" meta:word-count="213" meta:character-count="1527"/>
  </office:meta>
</office:document-meta>
</file>